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Riga_20_d_27_intestazione">
      <style:paragraph-properties fo:margin-top="0cm" fo:margin-bottom="0cm" style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Verdana" fo:font-size="11pt" fo:font-weight="normal" officeooo:paragraph-rsid="000f4c7a" style:font-size-asian="11pt" style:font-weight-asian="normal" style:font-name-complex="Verdana" style:font-size-complex="11pt"/>
    </style:style>
    <style:style style:name="P2" style:family="paragraph" style:parent-style-name="Riga_20_d_27_intestazione">
      <style:paragraph-properties fo:margin-top="0cm" fo:margin-bottom="0cm" style:contextual-spacing="false">
        <style:tab-stops>
          <style:tab-stop style:position="17.002cm" style:leader-style="solid" style:leader-text="_"/>
        </style:tab-stops>
      </style:paragraph-properties>
      <style:text-properties fo:font-size="11pt" officeooo:paragraph-rsid="000f4c7a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1pt" officeooo:paragraph-rsid="000f4c7a" style:font-size-asian="11pt" style:font-size-complex="11pt"/>
    </style:style>
    <style:style style:name="P4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fo:font-size="11pt" officeooo:paragraph-rsid="000f4c7a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1pt" officeooo:paragraph-rsid="000f4c7a" style:font-size-asian="11pt" style:font-size-complex="11pt"/>
    </style:style>
    <style:style style:name="P6" style:family="paragraph" style:parent-style-name="Standard">
      <style:paragraph-properties fo:margin-top="0.423cm" fo:margin-bottom="0cm" style:contextual-spacing="false" fo:line-height="150%">
        <style:tab-stops>
          <style:tab-stop style:position="17.002cm" style:leader-style="solid" style:leader-text="_"/>
        </style:tab-stops>
      </style:paragraph-properties>
      <style:text-properties fo:font-size="11pt" officeooo:paragraph-rsid="000f4c7a" style:font-size-asian="11pt" style:font-size-complex="11pt"/>
    </style:style>
    <style:style style:name="P7" style:family="paragraph" style:parent-style-name="Standard">
      <style:paragraph-properties fo:margin-top="0.413cm" fo:margin-bottom="0.201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officeooo:paragraph-rsid="0028aa01" style:font-size-asian="11pt" style:font-size-complex="11pt"/>
    </style:style>
    <style:style style:name="P8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officeooo:paragraph-rsid="000f4c7a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fo:font-weight="bold" officeooo:paragraph-rsid="000f4c7a" fo:background-color="transparent" style:font-size-asian="11pt" style:font-weight-asian="bold" style:font-size-complex="11pt" style:font-weight-complex="bold"/>
    </style:style>
    <style:style style:name="P10" style:family="paragraph" style:parent-style-name="Caption">
      <style:paragraph-properties fo:margin-top="0.212cm" fo:margin-bottom="0cm" style:contextual-spacing="false" fo:line-height="100%" fo:text-align="start" style:justify-single-word="false"/>
      <style:text-properties style:font-name="Verdana" fo:font-size="11pt" fo:font-style="normal" fo:font-weight="normal" officeooo:paragraph-rsid="000f4c7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Caption">
      <style:paragraph-properties fo:margin-top="0.212cm" fo:margin-bottom="0cm" style:contextual-spacing="false" fo:line-height="100%" fo:text-align="start" style:justify-single-word="false"/>
      <style:text-properties style:font-name="Verdana" fo:font-size="11pt" fo:font-style="normal" fo:font-weight="bold" officeooo:paragraph-rsid="000f4c7a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Caption">
      <style:paragraph-properties fo:margin-top="0.212cm" fo:margin-bottom="0cm" style:contextual-spacing="false" fo:line-height="100%" fo:text-align="justify" style:justify-single-word="false"/>
      <style:text-properties style:font-name="Verdana" fo:font-size="11pt" fo:font-style="normal" fo:font-weight="bold" officeooo:paragraph-rsid="000f4c7a" style:font-size-asian="11pt" style:font-style-asian="normal" style:font-weight-asian="bold" style:font-name-complex="Verdana" style:font-size-complex="11pt" style:font-weight-complex="bold"/>
    </style:style>
    <style:style style:name="P13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150%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16e5d9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16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16e5d9" style:font-size-asian="11pt" style:font-name-complex="Verdana" style:font-size-complex="11pt"/>
    </style:style>
    <style:style style:name="P23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1pt" officeooo:paragraph-rsid="000f4c7a" style:font-size-asian="11pt" style:font-name-complex="Verdana" style:font-size-complex="11pt"/>
    </style:style>
    <style:style style:name="P26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7" style:family="paragraph" style:parent-style-name="Text_20_body">
      <style:text-properties style:font-name="Verdana" fo:font-size="11pt" officeooo:paragraph-rsid="000f4c7a" style:font-size-asian="11pt" style:font-name-complex="Verdana" style:font-size-complex="11pt"/>
    </style:style>
    <style:style style:name="P28" style:family="paragraph" style:parent-style-name="Standard">
      <style:paragraph-properties fo:margin-top="0.106cm" fo:margin-bottom="0cm" style:contextual-spacing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29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font-size="11pt" officeooo:paragraph-rsid="000f4c7a" fo:background-color="transparent" style:font-size-asian="11pt" style:font-name-complex="Verdana" style:font-size-complex="11pt"/>
    </style:style>
    <style:style style:name="P30" style:family="paragraph" style:parent-style-name="Corpo_20_del_20_testo_20_2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1pt" fo:font-style="italic" fo:font-weight="bold" officeooo:paragraph-rsid="000f4c7a" style:font-size-asian="11pt" style:font-style-asian="italic" style:font-weight-asian="bold" style:font-name-complex="Verdana" style:font-size-complex="11pt"/>
    </style:style>
    <style:style style:name="P3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 fo:font-size="11pt" fo:font-weight="bold" officeooo:paragraph-rsid="000f4c7a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1pt" fo:font-weight="bold" officeooo:paragraph-rsid="000f4c7a" fo:background-color="transparent" style:font-size-asian="11pt" style:font-weight-asian="bold" style:font-name-complex="Verdana" style:font-size-complex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1pt" fo:font-weight="bold" officeooo:rsid="00267453" officeooo:paragraph-rsid="002b9b8d" fo:background-color="transparen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1pt" fo:font-weight="normal" officeooo:paragraph-rsid="000f4c7a" fo:background-color="transparent" style:font-size-asian="11pt" style:font-weight-asian="normal" style:font-name-complex="Verdana" style:font-size-complex="11pt" style:font-weight-complex="normal"/>
    </style:style>
    <style:style style:name="P35" style:family="paragraph" style:parent-style-name="Corpo_20_del_20_testo_20_2">
      <style:text-properties style:font-name="Verdana" fo:font-size="10pt" officeooo:paragraph-rsid="0031ba7e" style:font-size-asian="10pt" style:font-size-complex="10pt"/>
    </style:style>
    <style:style style:name="P36" style:family="paragraph" style:parent-style-name="Caption">
      <style:paragraph-properties fo:margin-top="0.212cm" fo:margin-bottom="0cm" style:contextual-spacing="false" fo:line-height="100%" fo:text-align="start" style:justify-single-word="false"/>
      <style:text-properties officeooo:paragraph-rsid="002a7b8d"/>
    </style:style>
    <style:style style:name="P37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officeooo:paragraph-rsid="000f4c7a"/>
    </style:style>
    <style:style style:name="P38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officeooo:paragraph-rsid="000f4c7a"/>
    </style:style>
    <style:style style:name="P39" style:family="paragraph" style:parent-style-name="Standard">
      <style:paragraph-properties fo:margin-top="0.413cm" fo:margin-bottom="0.201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officeooo:paragraph-rsid="000f4c7a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officeooo:paragraph-rsid="002b9b8d"/>
    </style:style>
    <style:style style:name="P41" style:family="paragraph" style:parent-style-name="Standard">
      <style:paragraph-properties fo:margin-top="0.413cm" fo:margin-bottom="0.201cm" style:contextual-spacing="false" fo:line-height="150%" fo:text-align="justify" style:justify-single-word="false">
        <style:tab-stops>
          <style:tab-stop style:position="0.037cm"/>
          <style:tab-stop style:position="17.002cm" style:leader-style="solid" style:leader-text="_"/>
        </style:tab-stops>
      </style:paragraph-properties>
      <style:text-properties officeooo:paragraph-rsid="0028aa01"/>
    </style:style>
    <style:style style:name="P42" style:family="paragraph" style:parent-style-name="Corpo_20_del_20_testo_20_2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officeooo:paragraph-rsid="000f4c7a"/>
    </style:style>
    <style:style style:name="P43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0cm" style:auto-text-indent="false" fo:background-color="transparent">
        <style:tab-stops>
          <style:tab-stop style:position="17.002cm" style:leader-style="solid" style:leader-text="_"/>
        </style:tab-stops>
      </style:paragraph-properties>
      <style:text-properties officeooo:paragraph-rsid="000f4c7a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officeooo:rsid="00267453" officeooo:paragraph-rsid="00267453"/>
    </style:style>
    <style:style style:name="P45" style:family="paragraph" style:parent-style-name="Corpo_20_del_20_testo_20_2">
      <style:paragraph-properties fo:margin-top="0.201cm" fo:margin-bottom="0.201cm" style:contextual-spacing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Verdana" fo:font-size="11pt" officeooo:paragraph-rsid="000f4c7a" style:font-size-asian="11pt" style:font-name-complex="Verdana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Verdana" fo:font-size="11pt" officeooo:paragraph-rsid="002bf07d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Verdana" fo:font-size="11pt" officeooo:paragraph-rsid="000f4c7a" fo:background-color="transparent" style:font-size-asian="11pt" style:font-name-complex="Verdana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use-window-font-color="true" loext:opacity="0%" style:font-name="Verdana" fo:font-size="11pt" fo:font-weight="bold" officeooo:rsid="002bf07d" officeooo:paragraph-rsid="002bf07d" fo:background-color="transparent" style:font-size-asian="11pt" style:font-weight-asian="bold" style:font-name-complex="Verdana" style:font-size-complex="11pt" style:font-weight-complex="bold"/>
    </style:style>
    <style:style style:name="P50" style:family="paragraph" style:parent-style-name="Caption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fo:font-size="11pt" officeooo:paragraph-rsid="000f4c7a" style:font-size-asian="11pt" style:font-size-complex="11pt"/>
    </style:style>
    <style:style style:name="P51" style:family="paragraph" style:parent-style-name="Heading_20_1">
      <style:paragraph-properties fo:line-height="10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1pt" officeooo:paragraph-rsid="000f4c7a" style:font-size-asian="11pt" style:font-name-complex="Verdana" style:font-size-complex="11pt"/>
    </style:style>
    <style:style style:name="P52" style:family="paragraph">
      <loext:graphic-properties draw:fill="none" draw:fill-color="#ffffff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8763b" style:font-name-complex="Verdana"/>
    </style:style>
    <style:style style:name="T3" style:family="text">
      <style:text-properties style:font-name="Verdana" officeooo:rsid="00267453" style:font-name-complex="Verdana"/>
    </style:style>
    <style:style style:name="T4" style:family="text">
      <style:text-properties style:font-name="Verdana" officeooo:rsid="0028aa01" style:font-name-complex="Verdana"/>
    </style:style>
    <style:style style:name="T5" style:family="text">
      <style:text-properties style:font-name="Verdana" officeooo:rsid="0031ba7e" style:font-name-complex="Verdana"/>
    </style:style>
    <style:style style:name="T6" style:family="text">
      <style:text-properties style:font-name="Verdana" fo:font-weight="bold" fo:background-color="transparent" loext:char-shading-value="0" style:font-weight-asian="bold" style:font-name-complex="Verdana"/>
    </style:style>
    <style:style style:name="T7" style:family="text">
      <style:text-properties style:font-name="Verdana" fo:font-weight="bold" officeooo:rsid="00267453" fo:background-color="transparent" loext:char-shading-value="0" style:font-weight-asian="bold" style:font-name-complex="Verdana"/>
    </style:style>
    <style:style style:name="T8" style:family="text">
      <style:text-properties style:font-name="Verdana" fo:font-weight="bold" officeooo:rsid="002edfae" style:font-weight-asian="bold" style:font-weight-complex="bold"/>
    </style:style>
    <style:style style:name="T9" style:family="text">
      <style:text-properties style:font-name="Verdana" fo:background-color="transparent" loext:char-shading-value="0" style:font-name-complex="Verdana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officeooo:rsid="00267453" style:font-name-asian="Verdana" style:font-name-complex="Verdana"/>
    </style:style>
    <style:style style:name="T13" style:family="text">
      <style:text-properties style:font-name="Verdana" officeooo:rsid="0028aa01" style:font-name-asian="Verdana" style:font-name-complex="Verdana"/>
    </style:style>
    <style:style style:name="T14" style:family="text">
      <style:text-properties style:font-name="Verdana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5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16" style:family="text">
      <style:text-properties style:font-name="Verdana" fo:font-style="normal" fo:font-weight="bold" style:font-style-asian="normal" style:font-weight-asian="bold" style:font-name-complex="Verdana" style:font-weight-complex="bold"/>
    </style:style>
    <style:style style:name="T17" style:family="text">
      <style:text-properties style:font-name="Verdana" fo:font-style="normal" fo:font-weight="bold" officeooo:rsid="002a7b8d" style:font-style-asian="normal" style:font-weight-asian="bold" style:font-name-complex="Verdana" style:font-weight-complex="bold"/>
    </style:style>
    <style:style style:name="T18" style:family="text">
      <style:text-properties style:font-name="Verdana" fo:font-style="normal" fo:font-weight="bold" officeooo:rsid="002b9b8d" style:font-style-asian="normal" style:font-weight-asian="bold" style:font-name-complex="Verdana" style:font-weight-complex="bold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2a7b8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weight="normal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22" style:family="text">
      <style:text-properties style:font-name="Verdana" fo:font-size="11pt" fo:font-weight="normal" officeooo:rsid="0016f9e3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4" style:family="text">
      <style:text-properties style:font-name="Verdana" fo:font-size="11pt" fo:font-weight="bold" officeooo:rsid="001c481c" style:font-size-asian="11pt" style:font-weight-asian="bold" style:font-name-complex="Verdana" style:font-size-complex="11pt"/>
    </style:style>
    <style:style style:name="T25" style:family="text">
      <style:text-properties style:font-name="Verdana" fo:font-size="11pt" fo:font-weight="bold" officeooo:rsid="0009bf8f" style:font-size-asian="11pt" style:font-weight-asian="bold" style:font-name-complex="Verdana" style:font-size-complex="11pt"/>
    </style:style>
    <style:style style:name="T26" style:family="text">
      <style:text-properties style:font-name="Verdana" fo:font-size="11pt" fo:font-weight="bold" officeooo:rsid="00267453" style:font-size-asian="11pt" style:font-weight-asian="bold" style:font-name-complex="Verdana" style:font-size-complex="11pt"/>
    </style:style>
    <style:style style:name="T27" style:family="text">
      <style:text-properties style:font-name="Verdana" fo:font-size="11pt" fo:font-weight="bold" officeooo:rsid="0028aa01" style:font-size-asian="11pt" style:font-weight-asian="bold" style:font-name-complex="Verdana" style:font-size-complex="11pt"/>
    </style:style>
    <style:style style:name="T2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29" style:family="text">
      <style:text-properties style:font-name="Verdana" fo:font-size="11pt" fo:font-weight="bold" officeooo:rsid="00267453" fo:background-color="transparent" loext:char-shading-value="0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font-weight="bold" officeooo:rsid="001a8103" fo:background-color="transparent" loext:char-shading-value="0" style:font-size-asian="11pt" style:font-weight-asian="bold" style:font-name-complex="Verdana" style:font-size-complex="11pt"/>
    </style:style>
    <style:style style:name="T31" style:family="text">
      <style:text-properties style:font-name="Verdana" fo:font-size="11pt" fo:font-weight="bold" officeooo:rsid="0154eb3c" fo:background-color="transparent" loext:char-shading-value="0" style:font-size-asian="11pt" style:font-weight-asian="bold" style:font-name-complex="Verdana" style:font-size-complex="11pt"/>
    </style:style>
    <style:style style:name="T32" style:family="text">
      <style:text-properties style:font-name="Verdana" fo:font-size="11pt" fo:font-weight="bold" officeooo:rsid="01563cb5" fo:background-color="transparent" loext:char-shading-value="0" style:font-size-asian="11pt" style:font-weight-asian="bold" style:font-name-complex="Verdana" style:font-size-complex="11pt"/>
    </style:style>
    <style:style style:name="T3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267453" fo:background-color="transparent" loext:char-shading-value="0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2b9b8d" fo:background-color="transparent" loext:char-shading-value="0" style:font-size-asian="11pt" style:font-weight-asian="bold" style:font-name-complex="Verdana" style:font-size-complex="11pt"/>
    </style:style>
    <style:style style:name="T36" style:family="text">
      <style:text-properties style:font-name="Verdana" fo:font-size="11pt" fo:font-weight="bold" officeooo:rsid="002edfae" fo:background-color="transparent" loext:char-shading-value="0" style:font-size-asian="11pt" style:font-weight-asian="bold" style:font-name-complex="Verdana" style:font-size-complex="11pt"/>
    </style:style>
    <style:style style:name="T37" style:family="text">
      <style:text-properties style:font-name="Verdana" fo:font-size="11pt" fo:font-weight="bold" officeooo:rsid="00332b44" fo:background-color="transparent" loext:char-shading-value="0" style:font-size-asian="11pt" style:font-weight-asian="bold" style:font-name-complex="Verdana" style:font-size-complex="11pt"/>
    </style:style>
    <style:style style:name="T38" style:family="text">
      <style:text-properties style:font-name="Verdana" fo:font-size="11pt" fo:font-weight="bold" officeooo:rsid="0033b956" fo:background-color="transparent" loext:char-shading-value="0" style:font-size-asian="11pt" style:font-weight-asian="bold" style:font-name-complex="Verdana" style:font-size-complex="11pt"/>
    </style:style>
    <style:style style:name="T39" style:family="text">
      <style:text-properties style:font-name="Verdana" fo:font-size="11pt" fo:language="it" fo:country="IT" fo:font-weight="normal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40" style:family="text">
      <style:text-properties style:font-name="Verdana" fo:font-size="11pt" fo:language="it" fo:country="IT" fo:font-weight="normal" officeooo:rsid="0012aabb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41" style:family="text">
      <style:text-properties style:font-name="Verdana" fo:font-size="11pt" fo:language="it" fo:country="IT" fo:font-weight="normal" officeooo:rsid="0028aa01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42" style:family="text">
      <style:text-properties style:font-name="Verdana" fo:font-size="11pt" style:font-size-asian="11pt" style:font-name-complex="Verdana" style:font-size-complex="11pt"/>
    </style:style>
    <style:style style:name="T43" style:family="text">
      <style:text-properties style:font-name="Verdana" fo:font-size="11pt" officeooo:rsid="00267453" style:font-size-asian="11pt" style:font-name-complex="Verdana" style:font-size-complex="11pt"/>
    </style:style>
    <style:style style:name="T44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45" style:family="text">
      <style:text-properties style:font-name="Verdana" fo:font-size="11pt" officeooo:rsid="00267453" fo:background-color="transparent" loext:char-shading-value="0" style:font-size-asian="11pt" style:font-name-complex="Verdana" style:font-size-complex="11pt"/>
    </style:style>
    <style:style style:name="T46" style:family="text">
      <style:text-properties style:font-name="Verdana" fo:font-size="9pt" fo:font-weight="normal" officeooo:rsid="001c481c" style:font-size-asian="9pt" style:font-weight-asian="normal" style:font-name-complex="Verdana" style:font-size-complex="9pt"/>
    </style:style>
    <style:style style:name="T47" style:family="text">
      <style:text-properties style:font-name="Verdana" fo:language="it" fo:country="IT" fo:font-style="normal" fo:font-weight="bold" style:font-name-asian="Times New Roman" style:language-asian="zh" style:country-asian="CN" style:font-style-asian="normal" style:font-weight-asian="bold" style:font-name-complex="Verdana" style:language-complex="ar" style:country-complex="SA" style:font-weight-complex="bold"/>
    </style:style>
    <style:style style:name="T48" style:family="text">
      <style:text-properties style:use-window-font-color="true" loext:opacity="0%" style:font-name="Verdana" fo:language="it" fo:country="IT" officeooo:rsid="0008763b" style:font-name-asian="Times New Roman" style:language-asian="zh" style:country-asian="CN" style:font-name-complex="Verdana" style:language-complex="ar" style:country-complex="SA"/>
    </style:style>
    <style:style style:name="T49" style:family="text">
      <style:text-properties style:use-window-font-color="true" loext:opacity="0%" style:font-name="Verdana" fo:font-size="10pt" fo:font-weight="normal" fo:background-color="transparent" loext:char-shading-value="0" style:font-size-asian="10pt" style:font-weight-asian="normal" style:font-name-complex="Verdana" style:font-size-complex="10pt"/>
    </style:style>
    <style:style style:name="T50" style:family="text">
      <style:text-properties style:use-window-font-color="true" loext:opacity="0%" style:font-name="Verdana" fo:font-size="10pt" fo:font-weight="normal" officeooo:rsid="00201514" fo:background-color="transparent" loext:char-shading-value="0" style:font-size-asian="10pt" style:font-weight-asian="normal" style:font-name-complex="Verdana" style:font-size-complex="10pt"/>
    </style:style>
    <style:style style:name="T51" style:family="text">
      <style:text-properties style:use-window-font-color="true" loext:opacity="0%" style:font-name="Verdana" fo:font-size="10pt" fo:font-weight="normal" officeooo:rsid="0028aa01" fo:background-color="transparent" loext:char-shading-value="0" style:font-size-asian="10pt" style:font-weight-asian="normal" style:font-name-complex="Verdana" style:font-size-complex="10pt"/>
    </style:style>
    <style:style style:name="T52" style:family="text">
      <style:text-properties style:use-window-font-color="true" loext:opacity="0%" style:font-name="Verdana" fo:font-size="10pt" fo:font-weight="normal" officeooo:rsid="0031ba7e" fo:background-color="transparent" loext:char-shading-value="0" style:font-size-asian="10pt" style:font-weight-asian="normal" style:font-name-complex="Verdana" style:font-size-complex="10pt"/>
    </style:style>
    <style:style style:name="T53" style:family="text">
      <style:text-properties style:use-window-font-color="true" loext:opacity="0%" style:font-name="Verdana" fo:font-size="9pt" fo:font-weight="normal" officeooo:rsid="001c481c" fo:background-color="transparent" loext:char-shading-value="0" style:font-size-asian="9pt" style:font-weight-asian="normal" style:font-name-complex="Verdana" style:font-size-complex="9pt"/>
    </style:style>
    <style:style style:name="T54" style:family="text">
      <style:text-properties style:use-window-font-color="true" loext:opacity="0%" style:font-name="Verdana" fo:font-size="11pt" fo:font-weight="normal" officeooo:rsid="001c481c" style:font-size-asian="11pt" style:font-weight-asian="normal" style:font-name-complex="Verdana" style:font-size-complex="11pt" style:font-weight-complex="normal"/>
    </style:style>
    <style:style style:name="T55" style:family="text">
      <style:text-properties style:use-window-font-color="true" loext:opacity="0%" style:font-name="Verdana" fo:font-size="11pt" fo:font-weight="normal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56" style:family="text">
      <style:text-properties style:use-window-font-color="true" loext:opacity="0%" style:font-name="Verdana" fo:font-size="11pt" fo:language="it" fo:country="IT" fo:font-weight="bold" officeooo:rsid="0016e5d9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57" style:family="text">
      <style:text-properties style:use-window-font-color="true" loext:opacity="0%" style:font-name="Verdana" fo:font-size="11pt" fo:language="it" fo:country="IT" fo:font-weight="bold" officeooo:rsid="00267453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58" style:family="text">
      <style:text-properties style:use-window-font-color="true" loext:opacity="0%" style:font-name="Verdana" fo:font-size="11pt" fo:language="it" fo:country="IT" fo:font-weight="bold" officeooo:rsid="0009bf8f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59" style:family="text">
      <style:text-properties style:use-window-font-color="true" loext:opacity="0%" style:font-name="Verdana" fo:font-size="11pt" fo:language="it" fo:country="IT" fo:font-weight="bold" officeooo:rsid="0028aa01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60" style:family="text">
      <style:text-properties style:use-window-font-color="true" loext:opacity="0%" style:font-name="Verdana" fo:font-size="11pt" fo:language="it" fo:country="IT" fo:font-weight="normal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Verdana" fo:font-size="11pt" fo:language="it" fo:country="IT" fo:font-weight="normal" officeooo:rsid="002bf07d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Verdana" fo:font-size="11pt" fo:language="it" fo:country="IT" fo:font-weight="normal" officeooo:rsid="0031ba7e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Verdana" fo:font-size="11pt" style:font-size-asian="11pt" style:font-name-complex="Verdana" style:font-size-complex="11pt"/>
    </style:style>
    <style:style style:name="T64" style:family="text">
      <style:text-properties style:use-window-font-color="true" loext:opacity="0%" fo:font-weight="normal" officeooo:rsid="0031ba7e" fo:background-color="transparent" loext:char-shading-value="0" style:font-weight-asian="normal" style:font-name-complex="Verdana"/>
    </style:style>
    <style:style style:name="T65" style:family="text">
      <style:text-properties officeooo:rsid="0016f9e3"/>
    </style:style>
    <style:style style:name="T66" style:family="text">
      <style:text-properties officeooo:rsid="0016b4fa"/>
    </style:style>
    <style:style style:name="T67" style:family="text">
      <style:text-properties officeooo:rsid="0009bf8f"/>
    </style:style>
    <style:style style:name="T68" style:family="text">
      <style:text-properties fo:font-variant="normal" fo:text-transform="none" style:font-name="Verdana" fo:font-weight="normal" style:font-weight-asian="normal" style:font-name-complex="Verdana"/>
    </style:style>
    <style:style style:name="T69" style:family="text">
      <style:text-properties officeooo:rsid="0016e5d9"/>
    </style:style>
    <style:style style:name="T70" style:family="text">
      <style:text-properties officeooo:rsid="0028aa01"/>
    </style:style>
    <style:style style:name="T71" style:family="text">
      <style:text-properties officeooo:rsid="00302a2e"/>
    </style:style>
    <style:style style:name="T72" style:family="text">
      <style:text-properties officeooo:rsid="0031ba7e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span text:style-name="T8">Allegato A2</text:span></text:p>
      <text:p text:style-name="P33"/>
      <text:p text:style-name="P40"><text:span text:style-name="T29">SCHEDA PROGETTO </text:span><text:span text:style-name="T30">PER L’ORGANIZZAZIONE DI </text:span><text:span text:style-name="T31">LABORATORI/</text:span><text:span text:style-name="T32">INCONTRI FORMATIVI DESTINATI A RAGAZZI/</text:span><text:span text:style-name="T37">E</text:span><text:span text:style-name="T32"> DI ETÀ 7-10 ANNI </text:span><text:span text:style-name="T35">E/O </text:span><text:span text:style-name="T32">11-14 ANNI DA REALIZZARSI PRESSO LA LUDOTECA COMUNALE DI FAENZA ENTRO IL 31/12/2022, </text:span><text:span text:style-name="T36">IN ATTUAZIONE DELLA D.G.C. N. 191 DEL 28.09.2022.</text:span></text:p>
      <text:p text:style-name="P44"><text:span text:style-name="T32">D</text:span><text:span text:style-name="T36">eterminazione dirigenziale</text:span><text:span text:style-name="T28"> n. </text:span><text:span text:style-name="T38">2655</text:span><text:span text:style-name="T28"> del </text:span><text:span text:style-name="T38">05.10.</text:span><text:span text:style-name="T28">2022</text:span></text:p>
      <text:p text:style-name="P32"/>
      <text:p text:style-name="P38"><text:span text:style-name="T28">Soggetto </text:span><text:span text:style-name="T29">Organizzatore </text:span><text:span text:style-name="T28"><text:s/></text:span></text:p>
      <text:p text:style-name="P38"><text:span text:style-name="T44">Sede, indirizzo, telefono, e-mail del Soggetto </text:span><text:span text:style-name="T45">Organizzatore</text:span><text:span text:style-name="T44">____________________</text:span></text:p>
      <text:p text:style-name="P5"><text:span text:style-name="T1">______________________________________________________________________________</text:span><text:span text:style-name="T10">__________________________________________________________</text:span></text:p>
      <text:p text:style-name="P6"><text:span text:style-name="T6">Nome del </text:span><text:span text:style-name="T7">Progetto</text:span><text:span text:style-name="T9">: <text:tab/></text:span></text:p>
      <text:p text:style-name="P34"/>
      <text:p text:style-name="P13">Eventuali altre sedi, indirizzo, telefono, e-mail<text:tab/></text:p>
      <text:p text:style-name="P16"><text:tab/></text:p>
      <text:p text:style-name="P29"/>
      <text:p text:style-name="P37"><text:span text:style-name="T33">Responsabile del </text:span><text:span text:style-name="T34">Progetto</text:span><text:span text:style-name="T33">:</text:span></text:p>
      <text:p text:style-name="P13">Nome e cognome: _____________________________________________________</text:p>
      <text:p text:style-name="P13">Titolo di studio qualifica: ________________________________________________</text:p>
      <text:p text:style-name="P20"/>
      <text:p text:style-name="P42"><text:span text:style-name="T42">- Esperienze del Responsabile in </text:span><text:span text:style-name="T43">progetti analoghi </text:span></text:p>
      <text:p text:style-name="P22">[Max <text:span text:style-name="T69">1</text:span>0 righe ]</text:p>
      <text:p text:style-name="P18"/>
      <text:p text:style-name="P24">- Compiti e funzioni del Responsabile (es. coordina il personale e lo supporta nella programmazione delle attività, si occupa della sostituzione del personale, mantiene i rapporti con gli Uffici Comunali, ecc.)</text:p>
      <text:p text:style-name="P14">[Max <text:span text:style-name="T69">1</text:span>0 righe ]</text:p>
      <text:p text:style-name="P39"><text:span text:style-name="T56">F</text:span><text:span text:style-name="T23">ascia/e d’età </text:span><text:span text:style-name="T25">a cui</text:span><text:span text:style-name="T23"> è rivolto il </text:span><text:span text:style-name="T26">Progetto</text:span><text:span text:style-name="T23">:</text:span><text:span text:style-name="T42"> [barrare la/le casella/e che interessa]</text:span></text:p>
      <text:p text:style-name="P7"><text:span text:style-name="T1">□</text:span><text:span text:style-name="T11"> </text:span><text:span text:style-name="T12">7</text:span><text:span text:style-name="T1"> - </text:span><text:span text:style-name="T3">10</text:span><text:span text:style-name="T1"> anni; <text:s text:c="15"/>□</text:span><text:span text:style-name="T11"> </text:span><text:span text:style-name="T1">11 - 1</text:span><text:span text:style-name="T3">4</text:span><text:span text:style-name="T1"> </text:span><text:span text:style-name="T3">anni;</text:span></text:p>
      <text:p text:style-name="P41"><text:span text:style-name="T57">C</text:span><text:span text:style-name="T58">apienza del</text:span><text:span text:style-name="T59">l’attività</text:span><text:span text:style-name="T58">:</text:span></text:p>
      <text:p text:style-name="P45"><text:span text:style-name="T49">INDICARE IL NUMERO <text:s/></text:span><text:span text:style-name="T50">DI </text:span><text:span text:style-name="T52">RAGAZZI/E POTENZIALMENTE </text:span><text:span text:style-name="T51">PARTECIPANTI <text:s/></text:span><text:span text:style-name="T52">AD OGNI ATTIVITÀ/LABORATORIO </text:span><text:span text:style-name="T50"><text:s/></text:span><text:span text:style-name="T53">__</text:span><text:span text:style-name="T46">_______</text:span></text:p>
      <text:p text:style-name="P35">SI DA ATTO CHE SARÀ GARANTITA L’ACCOGLIENZA DI TUTTI I <text:span text:style-name="T64">RAGAZZI/E </text:span><text:s/>RICHIEDENTI, FINO AD ESAURIMENTO DEI POSTI DISPONIBILI, SENZA DISCRIMINAZIONE D’ACCESSO.</text:p>
      <text:p text:style-name="P26"/>
      <text:p text:style-name="P26"><text:soft-page-break/><text:span text:style-name="T65">O</text:span>biettivi <text:span text:style-name="T65">che si </text:span><text:s/>intende raggiungere rispetto ai bambini/<text:span text:style-name="T72">e o </text:span>ragazzi/<text:span text:style-name="T72">e</text:span> :</text:p>
      <text:p text:style-name="P3"><text:span text:style-name="T1">□</text:span><text:span text:style-name="T11"> </text:span><text:span text:style-name="T13">7</text:span><text:span text:style-name="T1"> - </text:span><text:span text:style-name="T4">10</text:span><text:span text:style-name="T1"> anni <text:s text:c="2"/>[Max 20 righe ]</text:span></text:p>
      <text:p text:style-name="P8"><text:span text:style-name="T1">□</text:span><text:span text:style-name="T11"> </text:span><text:span text:style-name="T13">11</text:span><text:span text:style-name="T1"> - 1</text:span><text:span text:style-name="T4">4</text:span><text:span text:style-name="T1"> anni <text:s/>[Max 20 righe ]</text:span></text:p>
      <text:p text:style-name="P28"/>
      <text:p text:style-name="P43"><text:span text:style-name="T23">Cosa propone </text:span><text:span text:style-name="T27">l’attività</text:span><text:span text:style-name="T23">: </text:span><text:span text:style-name="T54">(descrizione del progetto che si realizzerà:</text:span><text:span text:style-name="T24"> </text:span><text:span text:style-name="T21">indicare </text:span><text:span text:style-name="T22">le tipologie di attività e </text:span><text:span text:style-name="T21">come concretamente si intendono realizzare, con quali </text:span><text:span text:style-name="T39">fina</text:span><text:span text:style-name="T40">l</text:span><text:span text:style-name="T39">ità, l'organizzazione degli spazi, l'articolazione del </text:span><text:span text:style-name="T41">laboratorio/attività </text:span><text:span text:style-name="T61">ed il n° di laboratori i</text:span><text:span text:style-name="T62">n </text:span><text:span text:style-name="T61">cui si intende articolare il progetto</text:span><text:span text:style-name="T60">, </text:span><text:span text:style-name="T55">metodologie e strumenti educativi</text:span><text:span text:style-name="T63">) </text:span></text:p>
      <text:p text:style-name="P15">[Max 30 righe ]</text:p>
      <text:p text:style-name="P30"/>
      <text:p text:style-name="P19"/>
      <text:p text:style-name="P31"/>
      <text:h text:style-name="P51" text:outline-level="1"><text:span text:style-name="T65">C</text:span>ompetenze professionali <text:span text:style-name="T66">(Formazione, Titolo di studio …) </text:span><text:span text:style-name="T65">di cui </text:span>si avvale per garantire l’offerta educativa/<text:span text:style-name="T70">ricreativa</text:span> <text:span text:style-name="T67">e relativi compiti assegnati:</text:span></text:h>
      <text:p text:style-name="P1">- Personale retribuito: </text:p>
      <text:p text:style-name="P23">[Max 10 righe ]</text:p>
      <text:p text:style-name="P1"/>
      <text:p text:style-name="P2"><text:span text:style-name="T68">- Personale volontario:</text:span><text:span text:style-name="T1"> </text:span></text:p>
      <text:p text:style-name="P21">[Max 10 righe ]</text:p>
      <text:p text:style-name="P19"/>
      <text:p text:style-name="P19"/>
      <text:p text:style-name="P9"><text:span text:style-name="T48">Eventuale predisposizione e modalità di </text:span><text:span text:style-name="T2">accoglienza di </text:span><text:span text:style-name="T5"><text:s/></text:span><text:span text:style-name="T2">ragazzi/</text:span><text:span text:style-name="T5">e</text:span><text:span text:style-name="T2"> con disabilità certificata ai sensi della L. 104/1992 e ss.mm.:</text:span></text:p>
      <text:p text:style-name="P17">[Max 10 righe ]</text:p>
      <text:p text:style-name="P19"/>
      <text:p text:style-name="P50"><text:span text:style-name="T16">Sinergie con altre </text:span><text:span text:style-name="T47">realtà</text:span><text:span text:style-name="T16"> del territorio </text:span><text:span text:style-name="T17">se esistenti, </text:span><text:span text:style-name="T18">attività proposta tramite <text:s/>concertazione ed accordo tra più soggetti organizzatori</text:span><text:span text:style-name="T16">:</text:span></text:p>
      <text:p text:style-name="P46">[Max 20 righe ]</text:p>
      <text:p text:style-name="P48"/>
      <text:p text:style-name="P49">Convenzione o collaborazione già esistente con il Comune di Faenza o con l’Unione della Romagna Faentina in cui <text:span text:style-name="T71">sia</text:span> già inserita l’attività proposta:</text:p>
      <text:p text:style-name="P47">[Max 10 righe ]</text:p>
      <text:p text:style-name="P12"/>
      <text:p text:style-name="P12">Altri eventuali elementi caratterizzanti il progetto non compresi nei punti precedenti:</text:p>
      <text:p text:style-name="P19"><draw:frame text:anchor-type="paragraph" draw:z-index="0" draw:name="Forma2" draw:style-name="gr1" draw:text-style-name="P52" svg:width="13.23cm" svg:height="0.795cm" svg:x="3.38cm" svg:y="0.076cm"><draw:text-box><text:p/></draw:text-box></draw:frame>[Max 20 righe ]</text:p>
      <text:p text:style-name="P19"/>
      <text:p text:style-name="P19"/>
      <text:p text:style-name="P27"/>
      <text:p text:style-name="P36"><text:span text:style-name="T20">Data </text:span><text:span text:style-name="T19">, ___________<text:tab/><text:tab/><text:tab/><text:tab/><text:tab/></text:span></text:p>
      <text:p text:style-name="P10"/>
      <text:p text:style-name="P11"><text:tab/><text:tab/><text:tab/><text:tab/><text:tab/><text:tab/><text:tab/><text:tab/>Il Dichiarante</text:p>
      <text:p text:style-name="P25"><text:tab/><text:tab/><text:tab/><text:tab/><text:tab/><text:tab/><text:tab/></text:p>
      <text:p text:style-name="P25"><text:tab/><text:tab/><text:tab/><text:tab/><text:tab/><text:tab/> <text:s text:c="4"/>_____________________________</text:p>
      <text:p text:style-name="P4"><text:span text:style-name="T14"><text:s text:c="59"/></text:span><text:span text:style-name="T15">(la firma non deve essere autentic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, 'Courier New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Riga_20_d_27_intestazione" style:display-name="Riga d'intestazione" style:family="paragraph" style:parent-style-name="Standard">
      <style:paragraph-properties fo:margin-top="1.058cm" fo:margin-bottom="0.847cm" style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09:57:35.330000000</meta:creation-date>
    <dc:date>2022-10-06T09:00:45.655000000</dc:date>
    <meta:editing-duration>PT2H30M48S</meta:editing-duration>
    <meta:editing-cycles>29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44" meta:word-count="387" meta:character-count="2968" meta:non-whitespace-character-count="2487"/>
  </office:meta>
</office:document-meta>
</file>